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.021cm" fo:margin-bottom="0cm"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 style:master-page-name="">
      <style:paragraph-properties fo:margin-left="0cm" fo:margin-right="-0.4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.021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>
      <style:paragraph-properties fo:text-align="center"/>
    </style:style>
    <style:style style:name="T1" style:family="text">
      <style:text-properties fo:color="#000000" fo:font-weight="normal" fo:background-color="transparent" style:font-weight-asian="normal" style:font-weight-complex="normal" loext:char-shading-value="0"/>
    </style:style>
    <style:style style:name="T2" style:family="text">
      <style:text-properties fo:color="#000000"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10101" style:font-name="Times New Roman"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5" style:family="text">
      <style:text-properties fo:color="#010101" style:font-name="Times New Roman"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6" style:family="text">
      <style:text-properties fo:color="#010101"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7" style:family="text">
      <style:text-properties fo:font-variant="normal" fo:text-transform="none" fo:color="#000000" fo:font-size="10pt" fo:letter-spacing="normal" fo:font-style="normal" fo:font-weight="normal" fo:background-color="transparent" style:font-size-asian="10pt" style:font-weight-asian="normal" style:font-size-complex="10pt" style:font-weight-complex="normal" loext:char-shading-value="0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GODA RODZICA/OPIEKUNA PRAWNEGO <text:line-break/>NA PRZETWARZANIE DANYCH OSOBOWYCH</text:p>
      <text:p text:style-name="P3"><draw:custom-shape text:anchor-type="paragraph" draw:z-index="0" draw:name="Kształt1" draw:style-name="gr1" draw:text-style-name="P8" svg:width="0.556cm" svg:height="0.556cm" svg:x="0.228cm" svg:y="0.247cm"><text:p/><draw:enhanced-geometry svg:viewBox="0 0 21600 21600" draw:type="rectangle" draw:enhanced-path="M 0 0 L 21600 0 21600 21600 0 21600 0 0 Z N"/></draw:custom-shape><text:tab/></text:p>
      <text:p text:style-name="P3"><text:tab/>Wyrażam zgodę na przetwarzanie danych osobowych mojego dziecka <text:line-break/></text:p>
      <text:p text:style-name="P3"><text:s text:c="14"/>………………………....................……………………………..…tel. rodzica.......................................<text:line-break/> <text:s text:c="19"/><text:span text:style-name="T3"><text:s/>(imię i nazwisko) <text:s text:c="40"/>(data urodzenia)</text:span></text:p>
      <text:p text:style-name="P5"/>
      <text:p text:style-name="P3">podanych na karcie zgłoszenia/ formularzu przez Gminną Bibliotekę Publiczną w Rudniku ul. Arcybiskupa Gawliny 2, 47-411 Rudnik <text:s/>w celu organizacji zajęć artystycznych „Śpiąca królewna co ukłuła się wrzecionem” <text:line-break/>w dniu 17 sierpnia 2022 r. </text:p>
      <text:p text:style-name="P3"><draw:custom-shape text:anchor-type="paragraph" draw:z-index="1" draw:name="Kształt1" draw:style-name="gr1" draw:text-style-name="P8" svg:width="0.556cm" svg:height="0.556cm" svg:x="0.228cm" svg:y="0.247cm"><text:p/><draw:enhanced-geometry svg:viewBox="0 0 21600 21600" draw:type="rectangle" draw:enhanced-path="M 0 0 L 21600 0 21600 21600 0 21600 0 0 Z N"/></draw:custom-shape></text:p>
      <text:p text:style-name="P3"><text:tab/>Oświadczam, że wyrażam zgodę na umieszczanie zdjęć i materiałów filmowych zawierających wizerunek mojego dziecka zarejestrowanych podczas zajęć przez Gminną Bibliotekę Publiczną w Rudniku <text:s/>na stronie internetowej </text:p>
      <text:p text:style-name="P3">biblioteki oraz w mediach w celu informacji i promocji biblioteki. </text:p>
      <text:p text:style-name="P3"><draw:custom-shape text:anchor-type="paragraph" draw:z-index="2" draw:name="Kształt1" draw:style-name="gr1" draw:text-style-name="P8" svg:width="0.556cm" svg:height="0.556cm" svg:x="0.228cm" svg:y="0.296cm"><text:p/><draw:enhanced-geometry svg:viewBox="0 0 21600 21600" draw:type="rectangle" draw:enhanced-path="M 0 0 L 21600 0 21600 21600 0 21600 0 0 Z N"/></draw:custom-shape></text:p>
      <text:p text:style-name="P3"><text:tab/>Wyrażam zgodę na samodzielne dojście na zajęcia i samodzielny powrót do domu po zajęciach.</text:p>
      <text:p text:style-name="P4"/>
      <text:p text:style-name="P1"><text:span text:style-name="Strong_20_Emphasis"><text:span text:style-name="T4">Klauzula Informacyjna </text:span></text:span></text:p>
      <text:p text:style-name="P1"><text:span text:style-name="Strong_20_Emphasis"><text:span text:style-name="T5"/></text:span></text:p>
      <text:p text:style-name="P7"><text:span text:style-name="Strong_20_Emphasis"><text:span text:style-name="T7">Informujemy, że Pani/a dane osobowe są przetwarzane i administrowane zgodnie z ogólnym rozporządzeniem o ochronie danych (RODO) przez Gminną Bibliotekę Publiczną w Rudniku z siedzibą przy ul. Arcybiskupa Gawliny 2. Przetwarzanie odbywa się na podstawie zgody (art.6 ust.1 lit. a RODO) w celu organizacji imprez i promocji Biblioteki. Dane będą przetwarzane przez okres ważności zgody oraz w celach archiwalnych. Informujemy, że przysługuje Państwu prawo dostępu do treści swoich danych, prawo ich poprawiania, usunięcie a także prawo sprzeciwu, żądania zaprzestania przetwarzania i usunięcia swoich danych osobowych. Ma Pani/Pan prawo w dowolnym momencie wycofać zgodę.</text:span></text:span><text:span text:style-name="Strong_20_Emphasis"><text:span text:style-name="T6"> Ma Pan/Pani prawo do wniesienia skargi do Prezesa Urzędu Ochrony Danych Osobowych. Podanie danych jest dobrowolne i odbywa się <text:s/>na podstawie zgody, jednakże ich podanie jest niezbędne do udziału w zajęciach. </text:span></text:span><text:span text:style-name="Strong_20_Emphasis"><text:span text:style-name="T2">Kontakt do inspektora ochrony danych osobowych: <text:s/>iodo@gmina-rudnik.pl </text:span></text:span></text:p>
      <text:p text:style-name="P3"/>
      <text:p text:style-name="P3"/>
      <text:p text:style-name="P2"><text:s text:c="53"/>…...........................................................</text:p>
      <text:p text:style-name="P2"><text:span text:style-name="Strong_20_Emphasis"><text:span text:style-name="T1"><text:s text:c="60"/>Podpis rodzica/ 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3T12:25:44.46</meta:creation-date>
    <meta:document-statistic meta:table-count="0" meta:image-count="0" meta:object-count="0" meta:page-count="1" meta:paragraph-count="12" meta:word-count="245" meta:character-count="2113"/>
    <dc:date>2022-08-13T12:27:53.29</dc:date>
    <meta:editing-duration>PT2M9S</meta:editing-duration>
    <meta:editing-cycles>1</meta:editing-cycles>
    <meta:generator>OpenOffice/4.1.1$Win32 OpenOffice.org_project/411m6$Build-9775</meta:generator>
  </office:meta>
</office:document-meta>
</file>