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ans Pro" svg:font-family="'Source Sans Pro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.635cm" loext:contextual-spacing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 officeooo:paragraph-rsid="0010d6a6"/>
    </style:style>
    <style:style style:name="P5" style:family="paragraph" style:parent-style-name="Text_20_body" style:list-style-name="L2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63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 loext:padding="0cm" loext:border="none"/>
    </style:style>
    <style:style style:name="P9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65656" style:font-name="Times New Roman" fo:font-size="12pt" fo:letter-spacing="normal" fo:font-style="normal" fo:font-weight="normal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„Poznaj swoją gminę II”</text:p>
      <text:list xml:id="list3732509169" text:style-name="L1">
        <text:list-item>
          <text:p text:style-name="P4">Akcja ma na celu popularyzowanie wiedzy o historii, ciekawostkach i atrakcjach Gminy Rudnik oraz zachęcić do aktywnego spędzania czasu w terenie.</text:p>
        </text:list-item>
        <text:list-item>
          <text:p text:style-name="P4">Akcja skierowana jest do uczniów szkół podstawowych w Gminie Rudnik</text:p>
        </text:list-item>
        <text:list-item>
          <text:p text:style-name="P3">Warunkiem udziału jest posiadanie „Paszportu uczestnika” – każdy uczeń otrzymał taki paszport w dniu odbioru świadectwa ukończenia roku szkolnego 2021/2022. Paszport jest własnością jednej osoby (nie: grupy), której imię i nazwisko jest wpisane na pierwszej stronie. Swoje imię i nazwisko uczestnik wpisuje samodzielnie lub wpisuje rodzic/opiekun prawny. Jeden uczeń może otrzymać tylko 1 nagrodę, na podstawie 1 paszportu.</text:p>
        </text:list-item>
        <text:list-item>
          <text:p text:style-name="P3">W paszporcie jest miejsce na odcisk pieczątek. Możliwe jest pozyskanie maksymalnie 4 pieczątek w terminie od 1 lipca do 31 sierpnia 2022 r. Odcisk pieczęci otrzymuje się po zwiedzeniu miejsca, w dniach i godzinach jego udostępnienia. Miejsca do zwiedzenia:</text:p>
        </text:list-item>
      </text:list>
      <text:list xml:id="list4235952313" text:style-name="L2">
        <text:list-item>
          <text:p text:style-name="P5">Łubowice – ruiny zamku, Muzeum Eichendorffa,</text:p>
        </text:list-item>
        <text:list-item>
          <text:p text:style-name="P5">Sławików – zwiedzanie ruin pałacu i parku, wysłuchanie opowiadania przewodnika,</text:p>
        </text:list-item>
        <text:list-item>
          <text:p text:style-name="P5">Rudnik – Izba Tradycji przy Gminnej Bibliotece Publicznej</text:p>
        </text:list-item>
        <text:list-item>
          <text:p text:style-name="P5">Gamów – Muzeum Pożarnictwa przy ul. Długiej 48</text:p>
        </text:list-item>
      </text:list>
      <text:list xml:id="list772801892" text:style-name="L3">
        <text:list-item>
          <text:p text:style-name="P6">Pozyskanie czterech różnych pieczątek uprawnia uczestnika do ubiegania się o nagrodę. W tym celu uczestnik musi zgłosić się z wypełnionym paszportem do Gminnej Biblioteki Publicznej w Rudniku lub w jej Filii w Łubowicach w terminie do 3o września 2022 r. Pieczątkę Gminy Rudnik otrzymuje uczestnik przy odbiorze nagrody. Przekazanie nagród nastąpi w październiku 2022 r. – miejsce i tryb odbioru zostanie ustalony i podany do publicznej wiadomości w późniejszym terminie.</text:p>
        </text:list-item>
      </text:list>
      <text:p text:style-name="P7">Organizatorzy akcji życzą przyjemnego czasu wakacji i wielu miłych wrażeń podczas poznawania atrakcji Gminy Rudnik!</text:p>
      <text:p text:style-name="P8">Informacja o dostępności miejsc do zwiedzania w akcji „Poznaj swoją gminę II”:</text:p>
      <text:list xml:id="list1371091985" text:style-name="L4">
        <text:list-item>
          <text:p text:style-name="P9">Ruiny zamku w Łubowicach – bez ograniczeń czasowych, <text:line-break/> <text:s text:c="2"/>Muzeum Eichendorffa: po wcześniejszym umówieniu, tel. 32 410 66 02</text:p>
        </text:list-item>
        <text:list-item>
          <text:p text:style-name="P9">Pałac i park w Sławikowie: niedziele w godz. 12.00 – 17.00</text:p>
        </text:list-item>
        <text:list-item>
          <text:p text:style-name="P9">Izba Tradycji w dniach i godzinach pracy stacjonarnej GBP w Rudniku: poniedziałek, wtorek, <text:s text:c="2"/><text:line-break/> <text:s text:c="2"/>środa i piątek w godz. 10:00 – 17:00.</text:p>
        </text:list-item>
        <text:list-item>
          <text:p text:style-name="P9">Muzeum Pożarnictwa w Gamowie: 7 dni w tygodniu, w godz. 9.00 – 18.00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ans Pro" svg:font-family="'Source Sans Pro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5T16:41:57.214000000</meta:creation-date>
    <dc:date>2022-07-05T20:42:55.896000000</dc:date>
    <meta:editing-duration>PT4H1M</meta:editing-duration>
    <meta:editing-cycles>1</meta:editing-cycles>
    <meta:document-statistic meta:table-count="0" meta:image-count="0" meta:object-count="0" meta:page-count="1" meta:paragraph-count="16" meta:word-count="329" meta:character-count="2225" meta:non-whitespace-character-count="1905"/>
    <meta:generator>LibreOffice/6.4.3.2$Windows_X86_64 LibreOffice_project/747b5d0ebf89f41c860ec2a39efd7cb15b54f2d8</meta:generator>
  </office:meta>
</office:document-meta>
</file>