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 <text:s text:c="4"/><text:span text:style-name="T1"><text:s/>Załącznik nr 1</text:span></text:p>
      <text:p text:style-name="P4"><text:tab/><text:tab/><text:tab/><text:tab/><text:tab/><text:tab/><text:tab/><text:tab/><text:tab/><text:tab/><text:tab/>do Zarządzenia <text:line-break/>Nr 2/2021 z dnia 19 maja 2021r</text:p>
      <text:p text:style-name="P2"><text:span text:style-name="T1">Dyrektora GBP w Rudniku</text:span></text:p>
      <text:p text:style-name="P1"/>
      <text:p text:style-name="P1"/>
      <text:p text:style-name="P3">REGULAMIN IZBY TRADYCJI <text:line-break/>w Rudniku</text:p>
      <text:p text:style-name="P5"/>
      <text:p text:style-name="P5"/>
      <text:p text:style-name="P3">§ 1<text:line-break/></text:p>
      <text:list xml:id="list2799171495462488663" text:style-name="L1">
        <text:list-item>
          <text:p text:style-name="P6">Izba Tradycji funkcjonuje jako komórka Gminnej Biblioteki Publicznej w Rudniku.</text:p>
        </text:list-item>
        <text:list-item>
          <text:p text:style-name="P6">Bezpośredni nadzór nad Izbą Tradycji pełni dyrektor Biblioteki.</text:p>
        </text:list-item>
        <text:list-item>
          <text:p text:style-name="P6">Siedzibą Izby Tradycji jest 1 sala na parterze budynku przy ul. Arcybiskupa Gawliny 2 w Rudniku, a terenem działania jest Gmina Rudnik.</text:p>
        </text:list-item>
      </text:list>
      <text:p text:style-name="P5"/>
      <text:p text:style-name="P3">§ 2</text:p>
      <text:p text:style-name="P5">Izba Tradycji jest miejscem:</text:p>
      <text:list xml:id="list764754532300631614" text:style-name="L2">
        <text:list-item>
          <text:p text:style-name="P7">gromadzenia zbiorów związanych z historią Gminy Rudnik,</text:p>
        </text:list-item>
        <text:list-item>
          <text:p text:style-name="P7">spotkań mieszkańców, pasjonatów, związanych z historią Gminy Rudnik <text:line-break/>oraz osób pragnących poznać tę historię.<text:line-break/></text:p>
        </text:list-item>
      </text:list>
      <text:p text:style-name="P3">§ 3<text:line-break/></text:p>
      <text:p text:style-name="P5">Do podstawowych zadań Izby Tradycji należy:</text:p>
      <text:list xml:id="list1017534163898076847" text:style-name="L3">
        <text:list-item>
          <text:p text:style-name="P8">Gromadzenie, ewidencja oraz udostępnianie zwiedzającym zbiorów ukazujących historię <text:s/>i tradycję Gminy Rudnik,</text:p>
        </text:list-item>
        <text:list-item>
          <text:p text:style-name="P8">Gromadzenie informacji dotyczących historii Gminy Rudnik,</text:p>
        </text:list-item>
        <text:list-item>
          <text:p text:style-name="P8">Urządzanie wystaw i ekspozycji czasowych, wypożyczanie zbiorów z innych placówek muzealnych,</text:p>
        </text:list-item>
        <text:list-item>
          <text:p text:style-name="P8">Organizowanie spotkań i konkursów związanych z przedmiotem działania, </text:p>
        </text:list-item>
        <text:list-item>
          <text:p text:style-name="P8">Konserwacja eksponatów,</text:p>
        </text:list-item>
        <text:list-item>
          <text:p text:style-name="P8">Współpraca z instytucjami, stowarzyszeniami, organizacjami i osobami fizycznymi <text:s text:c="22"/>w zakresie kultywowania i propagowania dziejów Gminy Rudnik, powiatu, regionu i kraju.</text:p>
        </text:list-item>
      </text:list>
      <text:p text:style-name="P5"/>
      <text:p text:style-name="P3">§ 4<text:line-break/></text:p>
      <text:p text:style-name="P5">Izba Tradycji realizuje swoje zadania:</text:p>
      <text:list xml:id="list1611860917579649463" text:style-name="L4">
        <text:list-item>
          <text:p text:style-name="P9">Ze środków pochodzących z dotacji,</text:p>
        </text:list-item>
        <text:list-item>
          <text:p text:style-name="P9">Z darowizn,</text:p>
        </text:list-item>
        <text:list-item>
          <text:p text:style-name="P9">Ze wsparcia finansowego sponsorów.</text:p>
          <text:p text:style-name="P9"/>
        </text:list-item>
      </text:list>
      <text:p text:style-name="P3">§ 5<text:line-break/></text:p>
      <text:p text:style-name="P5">Odpowiedzialność za mienie, ewidencję eksponatów, nadzór nad zbiorami ponosi osoba wyznaczona przez Wójta Gminy Rudnik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07:11:31.458000000</meta:creation-date>
    <meta:editing-duration>PT10H14M46S</meta:editing-duration>
    <meta:editing-cycles>3</meta:editing-cycles>
    <meta:generator>OpenOffice/4.1.1$Win32 OpenOffice.org_project/411m6$Build-9775</meta:generator>
    <dc:date>2021-05-19T10:42:11.79</dc:date>
    <meta:document-statistic meta:table-count="0" meta:image-count="0" meta:object-count="0" meta:page-count="1" meta:paragraph-count="27" meta:word-count="206" meta:character-count="1478"/>
    <dc:creator>Mariola Brachman</dc:creator>
  </office:meta>
</office:document-meta>
</file>