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 style:font-charset="x-symbol"/>
    <style:font-face style:name="Segoe UI1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Calibri" style:font-weight-complex="bold"/>
    </style:style>
    <style:style style:name="P3" style:family="paragraph" style:parent-style-name="Standard">
      <style:text-properties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-complex="Calibri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text-properties fo:color="#3333ff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P8" style:family="paragraph" style:parent-style-name="Standard">
      <style:paragraph-properties fo:text-align="justify" style:justify-single-word="false"/>
      <style:text-properties fo:font-style="italic" style:font-style-asian="italic" style:font-name-complex="Calibri" style:font-style-complex="italic"/>
    </style:style>
    <style:style style:name="P9" style:family="paragraph" style:parent-style-name="Text_20_body">
      <style:paragraph-properties fo:text-align="justify" style:justify-single-word="false"/>
      <style:text-properties style:font-name-complex="Calibri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-complex="Calibri"/>
    </style:style>
    <style:style style:name="P11" style:family="paragraph" style:parent-style-name="Standard">
      <style:paragraph-properties fo:margin-top="0cm" fo:margin-bottom="0.423cm" fo:line-height="100%" fo:text-align="justify" style:justify-single-word="false"/>
      <style:text-properties style:font-name-asian="Times New Roman" style:language-asian="pl" style:country-asian="PL" style:font-name-complex="Calibri" style:font-weight-complex="bold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-complex="Calibri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T4" style:family="text">
      <style:text-properties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gulamin Gminnego Konkursu fotograficznego</text:p>
      <text:p text:style-name="P1"><text:span text:style-name="Domyślna_20_czcionka_20_akapitu"><text:span text:style-name="T1"><text:s/>„</text:span></text:span><text:span text:style-name="Domyślna_20_czcionka_20_akapitu"><text:span text:style-name="T3"> Trud pracy na roli, w sadzie i w ogrodzie – w obiektywie</text:span></text:span><text:span text:style-name="Domyślna_20_czcionka_20_akapitu"><text:span text:style-name="T1">”</text:span></text:span></text:p>
      <text:p text:style-name="P2">§1</text:p>
      <text:p text:style-name="P1"><text:span text:style-name="Domyślna_20_czcionka_20_akapitu"><text:span text:style-name="T2">Postanowienia wstępne i cel konkursu</text:span></text:span></text:p>
      <text:p text:style-name="P4">1. Organizatorem Konkursu jest Gminna Biblioteka Publiczna w Rudniku, zwana dalej Organizatorem.</text:p>
      <text:p text:style-name="P5"><text:span text:style-name="Domyślna_20_czcionka_20_akapitu"><text:span text:style-name="T4">2. </text:span></text:span><text:span text:style-name="Domyślna_20_czcionka_20_akapitu"><text:span text:style-name="T4">Współorganizatorem</text:span></text:span><text:span text:style-name="Domyślna_20_czcionka_20_akapitu"><text:span text:style-name="T4"> konkursu jest Wójt Gminy Rudnik.</text:span></text:span></text:p>
      <text:p text:style-name="P4">3. Celem konkursu jest dokumentacja i pokazanie ciężkiej pracy rolnika na roli oraz kultywowanie  <text:line-break/> <text:s text:c="3"/>i promowanie tradycyjnego – obchodzonego co roku – uroczystego podziękowania za płody ziemi <text:line-break/> <text:s text:c="3"/>i pracę na roli oraz prezentacja twórczości mieszkańców Gminy Rudnik w dziedzinie fotografii.<text:line-break/> <text:s text:c="3"/>Konkurs ma stać się częścią integracji społeczeństwa zamieszkującego teren całej Gminy Rudnik.<text:line-break/> <text:s text:c="3"/>Organizator wykorzysta zebrane materiały w wydawnictwach i materiałach promocyjno – <text:line-break/> <text:s text:c="3"/>reklamowych, realizowanych przez Organizatora.</text:p>
      <text:p text:style-name="P4">4. Ideą konkursu jest wyłonienie najciekawszych prac fotograficznych wykonanych przez<text:line-break/> <text:s text:c="4"/>mieszkańców Gminy Rudnik, ukazujących trud pracy rolnika, sadownika i ogrodnika.</text:p>
      <text:p text:style-name="P2">§2</text:p>
      <text:p text:style-name="P2">Zgłoszenie do Konkursu i wymogi pracy konkursowej</text:p>
      <text:p text:style-name="P4">1. W konkursie mogą wziąć udział wszyscy mieszkańcy Gminy Rudnik (karty zgłoszenia w załączeniu).</text:p>
      <text:p text:style-name="P4"><text:s/>2. Każdy z uczestników może przesłać maksymalnie 3 fotografie.</text:p>
      <text:p text:style-name="P4"><text:s/>3. Fotografie powinny być  dostarczane w wersji papierowej (wydrukowane na papierze <text:line-break/> fotograficznym lub wywołane, format 15x21 cm, papier błyszczący) i elektronicznej,<text:line-break/> tj. na płycie CD/DVD.</text:p>
      <text:p text:style-name="P4">4. Prace należy przesłać pocztą tradycyjną lub dostarczyć osobiście do Gminnej Biblioteki Publicznej w Rudniku, ul. Arcybiskupa Gawliny 2 w nieprzekraczalnym terminie <text:line-break/>do 30 sierpnia 2019 r. (decyduje data wpłynięcia do Organizatora). <text:s/>Zdjęcia nie mogą być  modyfikowane przy użyciu specjalistycznych programów.</text:p>
      <text:p text:style-name="P4">5. Do każdej pracy konkursowej należy dołączyć zgłoszenie uczestnictwa <text:s/>w konkursie, zawierające zgodę na przetwarzanie swoich danych osobowych lub danych osobowych swojego dziecka/podopiecznego - w przypadku osoby niepełnoletniej. Karty zgłoszenia oraz zgody rodziców dostępne są na stronie Gminnej Biblioteki Publicznej w Rudniku, w serwisie informacyjnym Gminy Rudnik, jako załączniki do niniejszego Regulaminu lub są dostępne w Gminnej Bibliotece Publicznej w Rudniku, Filii Bibliotecznej w Łubowicach, sekretariacie Urzędu Gminy Rudnik w godzinach jego pracy.</text:p>
      <text:p text:style-name="P5"><text:span text:style-name="Domyślna_20_czcionka_20_akapitu"><text:span text:style-name="T4">6. Prace przesyłane bez koniecznych zgód </text:span></text:span><text:span text:style-name="Domyślna_20_czcionka_20_akapitu"><text:span text:style-name="T4">stanowiących załącznik do niniejszego regulaminu </text:span></text:span><text:span text:style-name="Domyślna_20_czcionka_20_akapitu"><text:span text:style-name="T4">nie będą zakwalifikowane do udziału w konkursie. Jeden uczestnik może przesłać maksymalnie <text:line-break/>3 prace konkursowe.</text:span></text:span></text:p>
      <text:p text:style-name="P4"><text:soft-page-break/>7. Obowiązuje dowolna technika fotograficzna.</text:p>
      <text:p text:style-name="P4">8. Prace muszą być zgodne z celem i regulaminem Konkursu.</text:p>
      <text:p text:style-name="P2">§3</text:p>
      <text:p text:style-name="P2">Ocena prac, wybór laureatów i nagrody</text:p>
      <text:p text:style-name="P4">1. Oceny nadesłanych prac dokona specjalnie powołane przez Organizatorów Jury.</text:p>
      <text:p text:style-name="P4">2. Prace oceniane będą w dwóch kategoriach wiekowych: I – dzieci i młodzież od 10 do 18 roku życia <text:line-break/> <text:s text:c="2"/>II – osoby powyżej 18 lat.</text:p>
      <text:p text:style-name="P4">3. <text:s/>Kryteria oceny prac:</text:p>
      <text:p text:style-name="P4"><text:s text:c="3"/>- walory estetyczne, artystyczne i merytoryczne prac - interpretacja i nawiązanie do tematu -<text:line-break/> <text:s text:c="5"/>pomysłowość i zmysł obserwacji - spełnienie wymogów formalnych.</text:p>
      <text:p text:style-name="P4">4. Prace laureatów zostaną wyeksponowane na wystawie podczas Dożynek w Gminie Rudnik.</text:p>
      <text:p text:style-name="P4">5. Organizatorzy Konkursu zastrzegają sobie prawo zmiany zasad przyznania nagród lub nie<text:line-break/> <text:s text:c="3"/>przyznania żadnej nagrody, jeżeli poziom prac nie będzie pozwalał na wyłonienie prac<text:line-break/> <text:s text:c="3"/>nagrodzonych.</text:p>
      <text:p text:style-name="P4">6. <text:s/>Nagrody w Konkursie są nagrodami rzeczowymi. Zdobywca nagrody nie może żądać wymiany nagrody na jej równowartość pieniężną, ani nagrodę innego rodzaju. W związku z udzieleniem nagrody nie powstaje konieczność zapłaty podatku dochodowego.</text:p>
      <text:p text:style-name="P4">7. <text:s/>Ogłoszenie wyników nastąpi do 06.09.2019r.</text:p>
      <text:p text:style-name="P2">§4</text:p>
      <text:p text:style-name="P2">Prawa autorskie i publikacja prac</text:p>
      <text:p text:style-name="P4">1. Zgłoszenie zdjęć do konkursu oznacza wyrażenie przez zgłaszającego fotografie zgody na ich nieodpłatne, nieograniczone w czasie oraz nieograniczone terytorialnie wykorzystywanie do promocji i działań reklamowych Organizatora, w każdym czasie i w jakiejkolwiek formie, w tym w szczególności poprzez umieszczenie w materiałach reklamowych i promocyjnych, na stronie Gminnej Biblioteki Publicznej w Rudniku, w serwisie informacyjnym Gminy Rudnik, na stronach www należących do Organizatorów oraz w materiałach i folderach promocyjnych.</text:p>
      <text:p text:style-name="P4">2. Organizatorzy zastrzegają sobie prawo do weryfikacji zgłoszonych prac konkursowych pod kątem <text:s/><text:line-break/> <text:s text:c="3"/>ich zgodności z prawem.</text:p>
      <text:p text:style-name="P6"><text:span text:style-name="Domyślna_20_czcionka_20_akapitu"><text:span text:style-name="T4">3. Zgłaszający fotografię wyraża zgodę na wykonywanie przez Organizatora autorskich praw osobistych do fotografii stanowiącej utwór w rozumieniu ustawy z dnia 4 lutego 1994 r. o prawie autorskim i prawach pokrewnych, w tym do decydowania o pierwszym udostępnieniu utworu publiczności oraz do udostępniania z oznaczeniem autorstwa, w tym ze wskazaniem danych osobowych. Zgłoszenie pracy na Konkurs jest równoznaczne ze zrzeczeniem się majątkowych praw autorskich na rzecz Organizatora. </text:span></text:span></text:p>
      <text:p text:style-name="P4">4. Praca konkursowa nie może być wcześniej nagrodzona lub publikowana.</text:p>
      <text:p text:style-name="P9"><text:soft-page-break/>5. Zgłoszenie fotografii do Konkursu oznacza jednocześnie, że zgłaszający oświadcza, iż przedmiot zgłoszenia nie narusza praw osób trzecich, w szczególności nie narusza ich majątkowych lub osobistych praw autorskich, dóbr osobistych lub praw wynikających z przetwarzania danych osobowych na skutek korzystania przez Organizatora z fotografii zgodnie z Regulaminem. W przypadku wystąpienia przez osobę trzecią z roszczeniami wynikającymi z tytułu naruszenia praw określonych powyżej, zgłaszający zrekompensuje Organizatorowi koszty poniesione w związku ze skierowaniem przeciwko niemu roszczeń odszkodowawczych lub związanych z zadośćuczynieniem, zwalniając Organizatora od wszelkich zobowiązań, jakie powstaną z tego tytułu. Zgłaszający jest zobowiązany do naprawienia szkody wyrządzonej Organizatorowi w pełnym zakresie.</text:p>
      <text:p text:style-name="P9">6. Zgłaszający fotografie ponosi pełną odpowiedzialność za zgodność z prawdą danych podanych w związku z Konkursem.</text:p>
      <text:p text:style-name="P4">7.Organizator nie ponosi odpowiedzialności za ewentualne szkody spowodowane opublikowaniem nieprawdziwych danych osobowych bądź innych nieprawdziwych informacji, opartych na zgłoszeniach sporządzonych przez uczestników. W sytuacji, jeśli na skutek wykorzystania opisanych danych osobowych lub innych informacji Organizator zostanie pociągnięty do jakiejkolwiek odpowiedzialności, zgłaszający fotografię będzie zobowiązany do naprawienia szkody i zrekompensowania wszelkich poniesionych przez Organizatora kosztów i strat w pełnym zakresie.</text:p>
      <text:p text:style-name="P2">§5</text:p>
      <text:p text:style-name="P2">Ochrona danych osobowych</text:p>
      <text:p text:style-name="P4">1. Informacje o przetwarzaniu danych osobowych uczestnika Konkursu oraz zgoda na przetwarzanie danych osobowych lub danych osobowych dziecka/podopiecznego - w przypadku osoby niepełnoletniej, a także karty zgłoszenia i zgody rodziców dostępne są jako załączniki do niniejszego Regulaminu oraz na: stronie Gminnej Biblioteki Publicznej w Rudniku, w serwisie informacyjnym Gminy Rudnik, w Gminnej Bibliotece Publicznej w Rudniku, Filii Bibliotecznej w Łubowicach, sekretariacie Urzędu Gminy Rudnik w godzinach jego pracy.</text:p>
      <text:p text:style-name="P10">2. Warunkiem uczestnictwa w Konkursie jest podpisanie przez uczestnika Zgody na przetwarzanie danych osobowych oraz innych zgód wymienionych w ust. 1. </text:p>
      <text:p text:style-name="P2">§6</text:p>
      <text:p text:style-name="P2">Postanowienia końcowe</text:p>
      <text:p text:style-name="P4">1. Przesłanie wypełnionej i podpisanej karty zgłoszenia do konkursu jest równoznaczne z akceptacją<text:line-break/> <text:s text:c="4"/>treści niniejszego Regulaminu.</text:p>
      <text:p text:style-name="P4">2. Organizatorzy zastrzegają sobie prawo do ostatecznej interpretacji Regulaminu Konkursu oraz do <text:line-break/> <text:s text:c="3"/>dokonania zmian regulaminu w każdym momencie jego trwania.</text:p>
      <text:p text:style-name="P4">3. Decyzje w sprawach nieobjętych regulaminem Konkursu podejmują Organizatorzy.</text:p>
      <text:p text:style-name="P5"><text:span text:style-name="Domyślna_20_czcionka_20_akapitu"><text:span text:style-name="T4">4. Regulamin konkursu dostępny będzie na stronie </text:span></text:span><text:a xlink:type="simple" xlink:href="http://www.gbprudnik.naszabiblioteka.com/" office:target-frame-name="_top" xlink:show="replace" text:style-name="Internet_20_link" text:visited-style-name="Visited_20_Internet_20_Link"><text:span text:style-name="Domyślna_20_czcionka_20_akapitu"><text:span text:style-name="T4">www.gbprudnik.naszabiblioteka.com</text:span></text:span></text:a><text:span text:style-name="Domyślna_20_czcionka_20_akapitu"><text:span text:style-name="T4"><text:line-break/></text:span></text:span><text:span text:style-name="Domyślna_20_czcionka_20_akapitu"><text:span text:style-name="T4"> oraz <text:s/>w serwisie informacyjnym: <text:s/></text:span></text:span><text:span text:style-name="Domyślna_20_czcionka_20_akapitu"><text:span text:style-name="T4">gmina-rudnik.pl</text:span></text:span></text:p>
      <text:p text:style-name="P4">5. Fotografie zgłoszone do konkursu nie będą zwracane i pozostaną w zbiorach Organizatora.</text:p>
      <text:p text:style-name="P9"><text:soft-page-break/>6. Organizator konkursu nie bierze odpowiedzialności za ewentualne uszkodzenie lub zaginięcie prac przesłanych pocztą elektroniczną. Organizator nie ponosi odpowiedzialności za dostępność systemów informatycznych, w tym poczty elektronicznej i nie gwarantuje ich nieprzerwanego działania. Organizator nie ponosi odpowiedzialności za brak możliwości udziału w konkursie z przyczyn dotyczących uczestnika (np. wynikających ze zbyt późnego wysłania fotografii, niesprawności serwera, niedających się przetworzyć danych).</text:p>
      <text:p text:style-name="P9">7. Decyzje Jury są ostateczne i wiążące dla uczestników.</text:p>
      <text:p text:style-name="P7"/>
      <text:p text:style-name="P3"/>
      <text:p text:style-name="P8"/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 style:font-charset="x-symbol"/>
    <style:font-face style:name="Segoe UI1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ROMOCJA</meta:initial-creator>
    <dc:creator>Mariola Brachman</dc:creator>
    <meta:creation-date>2016-09-14T08:20:00Z</meta:creation-date>
    <dc:date>2019-05-31T11:43:07.28</dc:date>
    <meta:print-date>2019-05-31T11:43:00.43</meta:print-date>
    <meta:editing-cycles>35</meta:editing-cycles>
    <meta:editing-duration>PT3H29M17S</meta:editing-duration>
    <meta:printed-by>Mariola Brachman</meta:printed-by>
    <meta:document-statistic meta:table-count="0" meta:image-count="0" meta:object-count="0" meta:page-count="4" meta:paragraph-count="50" meta:word-count="1062" meta:character-count="8191"/>
    <meta:user-defined meta:name="AppVersion">14.0000</meta:user-defined>
    <meta:user-defined meta:name="Company">MiPBP w Raciborz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